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5472a" officeooo:paragraph-rsid="0015472a" style:font-size-asian="12pt" style:font-name-complex="Arial" style:font-size-complex="12pt"/>
    </style:style>
    <style:style style:name="P8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5472a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7">Su preocupación y rechazo al Decreto Nº 89 de fecha 11 de diciembre de 2019 del Poder Ejecutivo Provincial, por el se suspenden derechos laborales por las y los Docentes titularizados alcanzados por el contenido de la norma citada. </text:p>
      <text:p text:style-name="P4"/>
      <text:p text:style-name="P4"/>
      <text:p text:style-name="P4"/>
      <text:p text:style-name="P3"><text:span text:style-name="T1">SALA DE SESIONES</text:span><text:span text:style-name="T2">, <text:s/></text:span><text:span text:style-name="T4">26 </text:span><text:span text:style-name="T2">de </text:span><text:span text:style-name="T4">dic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27T09:40:21.551518151</dc:date>
    <meta:print-date>2016-08-24T11:15:00</meta:print-date>
    <meta:editing-cycles>44</meta:editing-cycles>
    <meta:editing-duration>PT1H5M20S</meta:editing-duration>
    <meta:generator>LibreOffice/6.2.8.2$Linux_X86_64 LibreOffice_project/20$Build-2</meta:generator>
    <meta:document-statistic meta:table-count="0" meta:image-count="1" meta:object-count="0" meta:page-count="1" meta:paragraph-count="6" meta:word-count="70" meta:character-count="412" meta:non-whitespace-character-count="322"/>
  </office:meta>
</office:document-meta>
</file>